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proxima nova" svg:font-family="'proxima nova', Arial, Helvetica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text-properties fo:font-size="14pt" officeooo:paragraph-rsid="00060947" style:font-size-asian="14pt" style:font-size-complex="14pt"/>
    </style:style>
    <style:style style:name="P4" style:family="paragraph" style:parent-style-name="Text_20_body">
      <style:text-properties fo:font-size="14pt" officeooo:rsid="00060947" officeooo:paragraph-rsid="00060947" style:font-size-asian="14pt" style:font-size-complex="14pt"/>
    </style:style>
    <style:style style:name="P5" style:family="paragraph" style:parent-style-name="Heading_20_3">
      <style:text-properties fo:font-size="14pt" style:font-size-asian="14pt" style:font-size-complex="14pt"/>
    </style:style>
    <style:style style:name="P6" style:family="paragraph">
      <style:text-properties fo:font-size="14pt" style:font-size-asian="14pt" style:font-size-complex="14pt"/>
    </style:style>
    <style:style style:name="T1" style:family="text">
      <style:text-properties officeooo:rsid="00060947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3">Опис проекту</text:h>
      <text:p text:style-name="P3">Майданчиком користується зараз – 500 домогосподарств, 2 заклади<text:line-break/>освіти, будується <text:span text:style-name="T1">3</text:span> БЖК – ще <text:span text:style-name="T1">5</text:span>00 домогосподарств. 2 спортивних об’єкти міжнародного значення вже не один рік приймають гостей. </text:p>
      <text:p text:style-name="P3"/>
      <text:p text:style-name="P3"><text:span text:style-name="T2">Наступні проблеми будуть вирішені:</text:span><text:line-break/><text:line-break/>Проблема <text:line-break/>Небезпечне розміщення та використання майданчика – на дорозі, для викидання потрібно перегородити виїзд, неможливість доступу людей з обмеженими можливостями <text:line-break/>Рішення<text:line-break/>Змінити місце розміщення, для комфортного доступу, тротуар, зону-кишеню для спец.техніки, що знизить ризики ДТП, та робити їх на одній висоті різними кольорами, щоб досягти безбар”єрності</text:p>
      <text:p text:style-name="P3"><text:line-break/>Проблема<text:line-break/>Обслуговування майданчика: службою вивезення ТПВ, управителями, ОСББ <text:line-break/>Рішення<text:line-break/>Розміщення у доступному місці зробить обслуговування та використання майданчика комфортним, усім суб’єктам</text:p>
      <text:p text:style-name="P3"><text:line-break/>Проблема<text:line-break/>Неналежне оснащення, що провокує невідповідальне поводження з ТПВ <text:line-break/>Рішення<text:line-break/>Забезпечення світильниками вже наявних стовбів, зробить освітлення простору більш візуально <text:span text:style-name="T1">приємним та сучасним</text:span></text:p>
      <text:p text:style-name="P3"><text:line-break/>Проблема<text:line-break/>Недостатня ємність майданчика <text:line-break/>Рішення<text:line-break/>Розміщення майданчика дозволяє його розширення у разі потреби<text:line-break/><text:line-break/><text:span text:style-name="T2">Реалізація СКМ забезпечить наступні результати:</text:span><text:line-break/>Збільшить привабливість нашого міста мешканцям та гостям, зробить його доступнішим.<text:line-break/>Покаже прагнення сталого розвитку, інноваційних та екологічних ініціатив.<text:line-break/><text:soft-page-break/>Забезпечить підвищення рівня відповідальності у поводженні з відходами.<text:line-break/><text:line-break/><text:span text:style-name="T2">Опис виконаного результату:</text:span><text:line-break/>1. асфальтована кишеня для зупинки спец.техніки (1 на схемі)<text:line-break/>2. тротуар, безбордюрний з пішохідної бруківки - по довжині зеленої зони<text:line-break/>3. контейнерний майданчик з пішохідної бруківки - на рівні кишені<text:line-break/>4. вуличне освітлення на сонячних батареях - 2 шт. на наявних стовпах<text:line-break/>5. 8 нових контейнерів з кришками для ТПВ<text:line-break/>6. інформаційне супроводження проекту у районі його виконання</text:p>
      <text:h text:style-name="P5" text:outline-level="3">Обґрунтування бенефіціарів проекту</text:h>
      <text:p text:style-name="P2">Мешканці Наступних будинків: Руська 222, 226А, 226Б, Авангардна 47, 49, 49А, 51,<text:line-break/>Мешканці низки новобудов (Руська 214А - 224),<text:line-break/>Навчальні заклади: НВК та коледж<text:line-break/><text:line-break/>Співробітники служби вивезення ТВП – майданчик-кишеня та зручні доріжки, <text:line-break/><text:line-break/>Відвідувачі заходів «Мотокрос», поля стрільби з лука</text:p>
      <text:h text:style-name="P5" text:outline-level="3">Умови використання результатів проекту всіма мешканцями міста</text:h>
      <text:p text:style-name="P2">СКМ не має обмежень щодо користування містянами</text:p>
      <text:h text:style-name="P5" text:outline-level="3"/>
      <text:h text:style-name="P5" text:outline-level="3">Інформація щодо очікуваних результатів в разі реалізації проекту</text:h>
      <text:p text:style-name="P3">Локально-безбар’єрний: мешканці усвідомлюватимуть, що вивіз ТВП – це послуга, а КМ - запорука комфортного середовища, єдиний рівень висоти кишені та тротуару забезпечить доступ маломобільних містян.</text:p>
      <text:p text:style-name="P3">Інформаційний – реалізація проекту покаже легкий спосіб облаштування прибудинкового двору в умовах обмеженого простору,</text:p>
      <text:p text:style-name="P3">Інноваційний – встановлення світильників на сонячних батареях для збору ТПВ покаже легкість впровадження схожих проектів, та їх подальший вплив на комфорт мешканців</text:p>
      <text:h text:style-name="P5" text:outline-level="3">Чи потребує проект додаткових коштів на утримання об’єкту?</text:h>
      <text:p text:style-name="P4">Ні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proxima nova" svg:font-family="'proxima nova', Arial, Helvetica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 Regular" style:font-family-asian="'Noto Sans CJK SC Regular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6T01:31:34.185858969</meta:creation-date>
    <dc:date>2019-07-06T01:35:59.216050769</dc:date>
    <meta:editing-duration>PT4M25S</meta:editing-duration>
    <meta:editing-cycles>1</meta:editing-cycles>
    <meta:document-statistic meta:table-count="0" meta:image-count="0" meta:object-count="0" meta:page-count="2" meta:paragraph-count="16" meta:word-count="356" meta:character-count="2821" meta:non-whitespace-character-count="2459"/>
    <meta:generator>LibreOffice/6.0.7.3$Linux_X86_64 LibreOffice_project/00m0$Build-3</meta:generator>
  </office:meta>
</office:document-meta>
</file>